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31.0885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de_termin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érmino</text:p>
          </table:table-cell>
          <table:table-cell office:value-type="string" table:style-name="ce1">
            <text:p>Descrip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tividad</text:p>
          </table:table-cell>
          <table:table-cell office:value-type="string" table:style-name="ce1">
            <text:p>Son las principales acciones y recursos asignados para producir cada uno de los componen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sificación Administrativa</text:p>
          </table:table-cell>
          <table:table-cell office:value-type="string" table:style-name="ce1">
            <text:p>Muestra la estructura organizativa del Sector Público desde un punto de vista puramente económico, por ello se aparta de categorías jurídicas relacionadas con el derecho público o administrativo y de los alcances institucionales del Presupuesto de Egreso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sificación Funcional</text:p>
          </table:table-cell>
          <table:table-cell office:value-type="string" table:style-name="ce1">
            <text:p>Hace referencia a la finalidad, función, subfunción y actividad institucional a los que se alinean los propósitos y objetivos que persiguen las diferentes instituciones gubernamentales según la naturaleza de los bienes y/o servicios que prestan a la població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sificación por Tipo de gasto</text:p>
          </table:table-cell>
          <table:table-cell office:value-type="string" table:style-name="ce1">
            <text:p>Relaciona las transacciones públicas que generan gastos con los grandes agregados de la clasificación económica presentándolos en Corriente; de Capital; Amortización de la deuda y disminución de pasivos; Pensiones y Jubilaciones; y Participacion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sificación por Objeto del gasto</text:p>
          </table:table-cell>
          <table:table-cell office:value-type="string" table:style-name="ce1">
            <text:p>Resume, ordena y presenta los gastos programados en el presupuesto, de acuerdo con la naturaleza de los bienes, servicios, activos y pasivos financiero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sificación Programática</text:p>
          </table:table-cell>
          <table:table-cell office:value-type="string" table:style-name="ce1">
            <text:p>Permite organizar, en forma representativa y homogénea, las asignaciones de recursos de los programas presupuestario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onente</text:p>
          </table:table-cell>
          <table:table-cell office:value-type="string" table:style-name="ce1">
            <text:p>Son los productos o servicios que deben ser entregados durante la ejecución del programa para el logro de su propósito.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ogación</text:p>
          </table:table-cell>
          <table:table-cell office:value-type="string" table:style-name="ce1">
            <text:p>Una erogación es un desembolso de dinero por un servicio recibido o un bien obtenido. Esta puede ser indispensable o no para la subsistiencia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udio Actuarial</text:p>
          </table:table-cell>
          <table:table-cell office:value-type="string" table:style-name="ce1">
            <text:p>El estudio actuarial de los pasivos laborales revela la mejor estimación de los posibles pagos futuros a los que la entidad deberá hacer frente, una vez que se cumplan los requisitos descritos dentro de los planes por beneficios a los empleados.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deicomiso</text:p>
          </table:table-cell>
          <table:table-cell office:value-type="string" table:style-name="ce1">
            <text:p>El fideicomiso es un acto jurídico que debe constar por escrito, y por el cual una persona denominada fideicomitente destina uno o varios bienes a un fin lícito determinad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</text:p>
          </table:table-cell>
          <table:table-cell office:value-type="string" table:style-name="ce1">
            <text:p>Indica la forma en que el programa contribuye al logro de un objetivo estratégico de orden superior con el que está alineado, plasmado en el PED o en el Programa Sectorial (PS).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nte de Financiamiento</text:p>
          </table:table-cell>
          <table:table-cell office:value-type="string" table:style-name="ce2">
            <text:p>Corresponde a las asignaciones conforme al origen de su financiamiento. Incluye recursos fiscales, recursos federales, gasto financiado con recursos externos y recursos propios.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dor</text:p>
          </table:table-cell>
          <table:table-cell office:value-type="string" table:style-name="ce1">
            <text:p>Es la expresión cuantitativa construida a partir de variables cuantitativas o cualitativas, que proporciona un medio sencillo y fiable para medir logros (cumplimiento de objetivos y metas establecidas), reflejar los cambios vinculados con las acciones del programa, monitorear y evaluar sus resultado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</text:p>
          </table:table-cell>
          <table:table-cell office:value-type="string" table:style-name="ce1">
            <text:p>Permite establecer límites o niveles máximos de logro, comunican el nivel de desempeño esperado por la organización, y permiten enfocarla hacia la mejora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ta Prog. en el Año</text:p>
          </table:table-cell>
          <table:table-cell office:value-type="string" table:style-name="ce1">
            <text:p>Es el objetivo cuantitativo que el programa o proyecto se compromete a alcanzar en un <text:s/>periodo determinado.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grama Presupuestario (Pp)</text:p>
          </table:table-cell>
          <table:table-cell office:value-type="string" table:style-name="ce1">
            <text:p>Categoría programática que permite organizar, en forma representativa y homogénea, las asignaciones de recursos de los programas y el gasto a cargo de los ejecutores para el cumplimiento de sus objetivos y metas, así como del gasto no programabl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pósito</text:p>
          </table:table-cell>
          <table:table-cell office:value-type="string" table:style-name="ce1">
            <text:p>Es el objetivo del programa, la razón de ser del mismo. Indica el efecto directo que el programa se propone alcanzar sobre la población objetivo o área de enfoque. Proviene del objetivo del tema definido en el Programa Derivado del PED correspondient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yecto</text:p>
          </table:table-cell>
          <table:table-cell office:value-type="string" table:style-name="ce1">
            <text:p>Conjunto de obras que incluyen las acciones del sector público necesarias para alcanzar los objetivos y metas en un programa o subprograma de inversión tendientes a la creación, ampliación y/o conservación de una entidad productiva perteneciente al patrimonio nacional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ión específica</text:p>
          </table:table-cell>
          <table:table-cell office:value-type="string" table:style-name="ce1">
            <text:p>Corresponde a programas o acciones que las instituciones públicas han identificado como emblemáticos y de alto impacto social, y que, para su operación se ejecutan a través de uno o varios Programas Presupuestarios y/o componen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umen Narrativo</text:p>
          </table:table-cell>
          <table:table-cell office:value-type="string" table:style-name="ce1">
            <text:p>Es la primera columna de la Matriz de Indicadores para Resultados donde se describen los objetivos que persigue el programa en cuatro distintos niveles denominados fin, propósito, componentes y actividad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dad de Medida del Indicador</text:p>
          </table:table-cell>
          <table:table-cell office:value-type="string" table:style-name="ce1">
            <text:p>Expresión con la cual es susceptible de medir el producto o resultado final. <text:s/>Se clasifican en legales (universalmente aceptadas) y convencionales, de acuerdo a su grado de aceptación; y en simples cuando se utiliza un solo término de identificación y compuestas cuando se combinan varios términos con base en su complejida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or Base</text:p>
          </table:table-cell>
          <table:table-cell office:value-type="string" table:style-name="ce1">
            <text:p>Valor del indicador que se fija como punto de partida para evaluarlo y darle seguimiento.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Secretaría de Finanzas y Planeación - Departamento de Asistencia Técnica en Materia Presupuestal</meta:initial-creator>
    <dc:creator>Abiel Dzib</dc:creator>
    <meta:creation-date>2023-01-19T18:55:31Z</meta:creation-date>
    <dc:date>2023-01-19T18:55:32Z</dc:date>
  </office:meta>
</office:document-meta>
</file>